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2e2f" officeooo:paragraph-rsid="00062e2f"/>
    </style:style>
    <style:style style:name="P2" style:family="paragraph" style:parent-style-name="Standard">
      <style:text-properties style:text-underline-style="solid" style:text-underline-width="auto" style:text-underline-color="font-color" fo:font-weight="bold" officeooo:rsid="00062e2f" officeooo:paragraph-rsid="00062e2f"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yramiden Impressum </text:p>
      <text:p text:style-name="P1"/>
      <text:p text:style-name="P1">Herzlich willkommen in unserem Großhandelsunternehmen für arabische und orientalische Lebensmittel. Gegründet im Jahr 2015, sind wir stolz darauf, hochwertige Produkte anzubieten. Unser Ziel ist es, unsere Produkte in allen europäischen Märkten zu etablieren. Wir bieten einen effizienten Lieferservice über Versandunternehmen in ganz Europa.<text:line-break/><text:line-break/>Unser Sortiment umfasst eine breite Auswahl an tiefgefrorenen Produkten, darunter Halal-Fleisch, Gemüse, Backwaren und Fisch. Wir legen Wert auf ein ausgewogenes Verhältnis zwischen besten Preisen und höchsten Qualitätsstandards.<text:line-break/><text:line-break/>Unsere Grundsätze umfassen die ständige Kundenzufriedenheit, die Lösung von Problemen und die schnelle Beantwortung von Anfragen. Wir arbeiten ausschließlich mit Geschäftskunden zusammen und streben danach, starke und nachhaltige Partnerschaften aufzubauen. Unser Unternehmen ist seit 2015 im Großhandel tätig und freut sich darauf, Ihnen qualitativ hochwertige Produkte und Dienstleistungen anzubiet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13T14:00:19.999000000</meta:creation-date>
    <dc:date>2024-02-13T14:01:49.360000000</dc:date>
    <meta:editing-duration>PT1M31S</meta:editing-duration>
    <meta:editing-cycles>1</meta:editing-cycles>
    <meta:document-statistic meta:table-count="0" meta:image-count="0" meta:object-count="0" meta:page-count="1" meta:paragraph-count="2" meta:word-count="122" meta:character-count="998" meta:non-whitespace-character-count="875"/>
    <meta:generator>LibreOffice/6.4.0.3$Windows_X86_64 LibreOffice_project/b0a288ab3d2d4774cb44b62f04d5d28733ac6df8</meta:generator>
  </office:meta>
</office:document-meta>
</file>